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akkers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3</text:p>
            <text:p text:style-name="common-al">Aangevraagd op 01 september 2022</text:p>
            <text:p text:style-name="common-al">het plaatsen van een dakop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780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4785/1300732</meta:user-defined>
    <meta:user-defined meta:name="DCTERMS.abstract">Westakkers 6 in Berlicum, het plaatsen van een dakopbouw</meta:user-defined>
    <dc:language>nl</dc:language>
    <meta:user-defined meta:name="OVERHEIDop.locatietype/OVERHEIDop.gebiedsmarkering">Adres</meta:user-defined>
    <meta:user-defined meta:name="DC.title">Aangevraagde omgevingsvergunning Westakkers 6 in Berlic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09</meta:user-defined>
    <meta:user-defined meta:name="OVERHEIDop.GmbID/DC.identifier">gmb-2022-397809</meta:user-defined>
    <meta:user-defined meta:name="OVERHEIDop.versieInformatie"/>
  </office:meta>
</office:document-meta>
</file>