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udeweg 72, 6067 CA te Linne / Maasgouw / verzonden 29 augustus 2022 / het starten van een webwinkel met (beperkte) opslag- en verzend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80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Oudeweg 72, 6067 CA te Linne / Maasgouw / verzonden 29 augustus 2022 / het starten van een webwinkel met (beperkte) opslag- en verzendfunctie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808</meta:user-defined>
    <meta:user-defined meta:name="OVERHEIDop.GmbID/DC.identifier">gmb-2022-397808</meta:user-defined>
    <meta:user-defined meta:name="OVERHEIDop.versieInformatie"/>
  </office:meta>
</office:document-meta>
</file>