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ompagniesterwijk 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Compagniesterwijk 1, 9665 RM  Oude Pekela</text:p>
            <text:p text:style-name="last-al">Datum ontvangst: 30 augustus 2022 (zaaknummer 2022-04910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9780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49108</meta:user-defined>
    <dc:language>nl</dc:language>
    <meta:user-defined meta:name="OVERHEIDop.locatietype/OVERHEIDop.gebiedsmarkering">Adres</meta:user-defined>
    <meta:user-defined meta:name="DC.title">Ontvangen aanvraag omgevingsvergunning, Compagniesterwijk 1, kap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04</meta:user-defined>
    <meta:user-defined meta:name="OVERHEIDop.GmbID/DC.identifier">gmb-2022-397804</meta:user-defined>
    <meta:user-defined meta:name="OVERHEIDop.versieInformatie"/>
  </office:meta>
</office:document-meta>
</file>