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Stevinweg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augustus 2022 heeft de gemeente een aanvraag ontvangen voor het realiseren van een dakterras, het plaatsen van zonnepanelen en het plaatsen van 2 lichtstraten op de uitbouw van de woning op locatie Simon Stevinweg 4 te Bussum. De aanvraag is geregistreerd onder zaaknummer HZ_WABO-22-171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780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0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0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mon Stevinweg 4 te Bussum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802</meta:user-defined>
    <meta:user-defined meta:name="OVERHEIDop.GmbID/DC.identifier">gmb-2022-397802</meta:user-defined>
    <meta:user-defined meta:name="OVERHEIDop.versieInformatie"/>
  </office:meta>
</office:document-meta>
</file>