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text:list-style style:name="id1-3-2-2-1-5-1-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3-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8-3-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Mandaatregeling gemeente Nieuwegein 2019</text:p>
      <text:section text:name="regeling_id1-3-2" text:style-name="regeling">
        <text:section text:name="aanhef_id1-3-2-1" text:style-name="aanhef">
          <text:section text:name="preambule_id1-3-2-1-1" text:style-name="preambule">
            <text:p text:style-name="al">Het college van burgemeester en wethouders van Nieuwegein;</text:p>
            <text:p text:style-name="al"/>
            <text:p text:style-name="al">gelet op de afdeling 10.1.1 van de Algemene wet bestuursrecht;</text:p>
            <text:p text:style-name="al"/>
            <text:p text:style-name="al">overwegende dat:</text:p>
            <text:list text:style-name="id1-3-2-1-1-6">
              <text:list-item text:style-override="id1-3-2-1-1-6-1">
                <text:number>-</text:number>
                <text:p text:style-name="al">Voor de inkoop van jeugdhulp sinds 1 januari 2015 nauw wordt samengewerkt in de regio Lekstroom en de inkoop gezamenlijk plaatsvindt;</text:p>
              </text:list-item>
              <text:list-item text:style-override="id1-3-2-1-1-6-2">
                <text:number>-</text:number>
                <text:p text:style-name="al">De huidige overeenkomsten met de zorgaanbieders voor jeugdhulp een looptijd hebben tot en met 31 december 2022;</text:p>
              </text:list-item>
              <text:list-item text:style-override="id1-3-2-1-1-6-3">
                <text:number>-</text:number>
                <text:p text:style-name="al">De gemeenten van de jeugdregio Lekstroom gezamenlijk de jeugdhulp willen aanbesteden;</text:p>
              </text:list-item>
              <text:list-item text:style-override="id1-3-2-1-1-6-4">
                <text:number>-</text:number>
                <text:p text:style-name="al">De uitgangspunten voor de inkoop zijn vastgelegd in de Inkoopstrategie jeugdhulp 2022 en het Inkoopkader 2022;</text:p>
              </text:list-item>
              <text:list-item text:style-override="id1-3-2-1-1-6-5">
                <text:number>-</text:number>
                <text:p text:style-name="al">Voor de uitvoering van de aanbesteding de bevoegdheden bij de gemeente Houten te beleggen, gelet op de positie van de Regionale Backoffice Lekstroom;</text:p>
              </text:list-item>
            </text:list>
            <text:p text:style-name="al"/>
            <text:p text:style-name="al">
            <text:span text:style-name="nadrukvet">besluit:</text:span>
          </text:p>
            <text:p text:style-name="al">vast te stellen</text:p>
            <text:p text:style-name="al"/>
            <text:p text:style-name="al">Besluit tot wijziging van de Mandaatregeling gemeente Nieuwegein 2019;</text:p>
            <text:p text:style-name="al"/>
            <text:p text:style-name="al">De Mandaatregeling gemeente Nieuwegein 2019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register wordt als volgt gewijzigd:</text:p>
            <text:p text:style-name="al">Na mandaatnummer 213 wordt een nieuw mandaat, een nieuwe volmacht en een nieuwe machtiging ingevoegd, die als volgt luid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1">
                    <text:p text:style-name="table_al">Volmacht, mandaat, machtiging</text:p>
                  </table:table-cell>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Door</text:p>
                  </table:table-cell>
                  <table:table-cell table:style-name="cell_frame_all" table:number-rows-spanned="1" table:number-columns-spanned="1">
                    <text:p text:style-name="table_al">Aan</text:p>
                  </table:table-cell>
                  <table:table-cell table:style-name="cell_frame_all" table:number-rows-spanned="1" table:number-columns-spanned="1">
                    <text:p text:style-name="table_al">Bijzondere voorwaarden/toelichting</text:p>
                  </table:table-cell>
                </table:table-row>
                <table:table-row table:style-name="row">
                  <table:table-cell table:style-name="cell_frame_all" table:number-rows-spanned="1" table:number-columns-spanned="1">
                    <text:p text:style-name="table_al">Mandaat, machtiging</text:p>
                  </table:table-cell>
                  <table:table-cell table:style-name="cell_frame_all" table:number-rows-spanned="1" table:number-columns-spanned="1">
                    <text:p text:style-name="table_al">213a</text:p>
                  </table:table-cell>
                  <table:table-cell table:style-name="cell_frame_all" table:number-rows-spanned="1" table:number-columns-spanned="1">
                    <text:p text:style-name="table_al">Alle beslissingen die samenhangen met het voorbereiden en uitvoeren van de gezamenlijke inkoop jeugdhulp met de gemeenten Houten, IJsselstein, Lopik en Vijfheerenlanden, inclusief de bevoegdheid om die beslissingen op te dragen aan de manager van RBL. </text:p>
                  </table:table-cell>
                  <table:table-cell table:style-name="cell_frame_all" table:number-rows-spanned="1" table:number-columns-spanned="1">
                    <text:p text:style-name="table_al">Awb, art. 2.3 Jeugdwet, Samenwerkingsovereenkomst Sociaal domein Lekstroom, Dienstverleningsovereenkomst inkoop wmo en jeugdwet Lekstroom</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Houten</text:p>
                  </table:table-cell>
                  <table:table-cell table:style-name="cell_frame_all" table:number-rows-spanned="1" table:number-columns-spanned="1">
                    <text:p text:style-name="table_al">Het betreft alle handelingen die nodig zijn voor de voorbereiding van de inkoop, het op de markt zetten van de diensten, het beoordelen van de inschrijvingen, het beslissen tot voornemen tot gunningen, het berichten van afwijzingen en het nemen van gunningsbeslissingen.</text:p>
                    <text:list text:style-name="id1-3-2-2-1-5-1-8-2-7-2">
                      <text:list-item text:style-override="id1-3-2-2-1-5-1-8-2-7-2-1">
                        <text:number>1.</text:number>
                        <text:p text:style-name="table_al">Het college verleent ondermandaat aan de eindverantwoordelijke van RBL.</text:p>
                      </text:list-item>
                      <text:list-item text:style-override="id1-3-2-2-1-5-1-8-2-7-2-2">
                        <text:number>2.</text:number>
                        <text:p text:style-name="table_al">Mandaat wordt ingetrokken op het moment dat de samenwerkingsovereenkomst en dienstverleningsovereenkomst eindigt.</text:p>
                      </text:list-item>
                    </text:list>
                  </table:table-cell>
                </table:table-row>
                <table:table-row table:style-name="row">
                  <table:table-cell table:style-name="cell_frame_all" table:number-rows-spanned="1" table:number-columns-spanned="1">
                    <text:p text:style-name="table_al">Volmacht, machtiging</text:p>
                  </table:table-cell>
                  <table:table-cell table:style-name="cell_frame_all" table:number-rows-spanned="1" table:number-columns-spanned="1">
                    <text:p text:style-name="table_al">213b</text:p>
                  </table:table-cell>
                  <table:table-cell table:style-name="cell_frame_all" table:number-rows-spanned="1" table:number-columns-spanned="1">
                    <text:p text:style-name="table_al">Het sluiten van de inkoopovereenkomst als bedoeld in dit collegebesluit van 18 januari 2022, nummer 1012479</text:p>
                  </table:table-cell>
                  <table:table-cell table:style-name="cell_frame_all" table:number-rows-spanned="1" table:number-columns-spanned="1">
                    <text:p text:style-name="table_al">Awb, art. 2.3 Jeugdwet, Samenwerkingsovereenkomst Sociaal domein Lekstroom, Dienstverleningsovereenkomst inkoop wmo en jeugdwet Lekstroom</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Burgemeester Houten</text:p>
                  </table:table-cell>
                  <table:table-cell table:style-name="cell_frame_all" table:number-rows-spanned="1" table:number-columns-spanned="1">
                    <text:list text:style-name="id1-3-2-2-1-5-1-8-3-7-1">
                      <text:list-item text:style-override="id1-3-2-2-1-5-1-8-3-7-1-1">
                        <text:number>1.</text:number>
                        <text:p text:style-name="table_al">de burgemeester kan ondervolmacht en ondermachtiging verlenen aan de portefeuillehouder jeugd van de regio Lekstroom.</text:p>
                      </text:list-item>
                      <text:list-item text:style-override="id1-3-2-2-1-5-1-8-3-7-1-2">
                        <text:number>2.</text:number>
                        <text:p text:style-name="table_al">Volmacht, machtiging wordt ingetrokken op het moment dat de samenwerkingsovereenkomst en dienstverleningsovereenkomst eindigt.</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Datum inwerkingtreding</text:p>
            <text:p text:style-name="al">Dit besluit treedt in werking met ingang van de dag na die van de bekendmaking</text:p>
          </text:section>
        </text:section>
        <text:section text:name="regeling-sluiting_id1-3-2-3" text:style-name="regeling-sluiting">
          <text:section text:name="ondertekening_id1-3-2-3-1">
            <text:p><text:span text:style-name="functie">Aldus vastgesteld in de collegevergadering van 18 januari 2022.</text:span></text:p>
          </text:section>
          <text:section text:name="ondertekening_id1-3-2-3-2">
            <text:p><text:span text:style-name="functie"/></text:p>
            <text:p><text:span text:style-name="functie">Ellie Liebregts </text:span></text:p>
            <text:p><text:span text:style-name="functie">secretaris </text:span></text:p>
          </text:section>
          <text:section text:name="ondertekening_id1-3-2-3-3">
            <text:p><text:span text:style-name="functie"/></text:p>
            <text:p><text:span text:style-name="functie">Frans Backhuij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9780</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0</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80</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DC.source">afdeling 10.1.1 van de Algemene wet bestuursrecht]|[1.0:c:BWBR0005537&amp;afdeling=10.1.1&amp;g=2019-10-01</meta:user-defined>
    <meta:user-defined meta:name="DCTERMS.alternative">Mandaatregeling gemeente Nieuwegein 2019</meta:user-defined>
    <dc:language>nl</dc:language>
    <meta:user-defined meta:name="OVERHEIDop.locatietype/OVERHEIDop.gebiedsmarkering">Gemeente</meta:user-defined>
    <meta:user-defined meta:name="DC.title">Mandaatregeling gemeente Nieuwegein 2019</meta:user-defined>
    <meta:user-defined meta:name="DCTERMS.W3CDTF/DCTERMS.available">2022-02-03</meta:user-defined>
    <meta:user-defined meta:name="DCTERMS.W3CDTF/OVERHEIDop.jaargang">2022</meta:user-defined>
    <meta:user-defined meta:name="OVERHEIDop.publicationIssue">39780</meta:user-defined>
    <meta:user-defined meta:name="OVERHEIDop.betreftRegeling">CVDR628597_10</meta:user-defined>
    <meta:user-defined meta:name="OVERHEIDop.GmbID/DC.identifier">gmb-2022-39780</meta:user-defined>
    <meta:user-defined meta:name="xs:date/OVERHEIDop.startdatum">2022-02-04</meta:user-defined>
    <meta:user-defined meta:name="OVERHEIDop.versieInformatie"/>
  </office:meta>
</office:document-meta>
</file>