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Linnerweg 12, 6051 MZ te Maasbracht / Maasgouw / verzonden 30 augustus 2022 / het realiseren van e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9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Linnerweg 12, 6051 MZ te Maasbracht / Maasgouw / verzonden 30 augustus 2022 / het realiseren van een tijdelijke in- en uitrit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799</meta:user-defined>
    <meta:user-defined meta:name="OVERHEIDop.GmbID/DC.identifier">gmb-2022-397799</meta:user-defined>
    <meta:user-defined meta:name="OVERHEIDop.versieInformatie"/>
  </office:meta>
</office:document-meta>
</file>