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jaardastate 2 Leeuwarden, (11052663) plaatsen van een laadobject voor het opladen van elektrische voertuigen, verzenddatum 30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8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79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Tjaardastate 2 Leeuwarden, (11052663) plaatsen van een laadobject voor het opladen van elektrische voertuigen, verzenddatum 30-08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798</meta:user-defined>
    <meta:user-defined meta:name="OVERHEIDop.GmbID/DC.identifier">gmb-2022-397798</meta:user-defined>
    <meta:user-defined meta:name="OVERHEIDop.versieInformatie"/>
  </office:meta>
</office:document-meta>
</file>