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osseveldseweg 8, 7107A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twee dode beuken (noodkap) aan Vosseveldseweg 8, 7107AD Winterswijk Kotten</text:span>
          </text:p>
            <text:p text:style-name="common-al">De gemeente Winterswijk heeft een omgevingsvergunning verleend. De gemeente Winterswijk geeft hiermee toestemming voor het Kappen van twee dode beuken (noodkap) aan Vosseveldseweg 8, 7107AD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okto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cur">In afwijking van het bepaalde in artikel 6.1 lid 2 en 3 van de Wet algemene bepalingen omgevingsrecht mag vanwege het spoedeisende karakter onmiddellijk gebruik worden gemaakt van de vergunning (noodkap).</text:span>
          </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779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9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9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aanvraag beschikking op locatie Vosseveldseweg 8, 7107AD Winterswijk Kotten</meta:user-defined>
    <dc:language>nl</dc:language>
    <meta:user-defined meta:name="OVERHEIDop.locatietype/OVERHEIDop.gebiedsmarkering">Punt</meta:user-defined>
    <meta:user-defined meta:name="DC.title">Kennisgeving besluit op aanvraag beschikking, Vosseveldseweg 8, 7107AD Winterswijk Kotten</meta:user-defined>
    <meta:user-defined meta:name="DCTERMS.W3CDTF/DCTERMS.available">2022-09-05</meta:user-defined>
    <meta:user-defined meta:name="DCTERMS.W3CDTF/OVERHEIDop.jaargang">2022</meta:user-defined>
    <meta:user-defined meta:name="OVERHEIDop.publicationIssue">397794</meta:user-defined>
    <meta:user-defined meta:name="OVERHEIDop.GmbID/DC.identifier">gmb-2022-397794</meta:user-defined>
    <meta:user-defined meta:name="OVERHEIDop.versieInformatie"/>
  </office:meta>
</office:document-meta>
</file>