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60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350541 voor het  kandelaberen van 2 platanen op locatie Grotestraat 60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Grondwerken | Uitvoering werkzaamheden | 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7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straat 60 in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Grotestraat 60 in Eiber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793</meta:user-defined>
    <meta:user-defined meta:name="OVERHEIDop.GmbID/DC.identifier">gmb-2022-397793</meta:user-defined>
    <meta:user-defined meta:name="OVERHEIDop.versieInformatie"/>
  </office:meta>
</office:document-meta>
</file>