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/BW Bovenstreek 1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heeft de gemeente een melding ontvangen voor activiteiten waarvoor geen vergunningplicht geldt op de locatie Bovenstreek 1 te Noordwolde. De melding is geregistreerd onder zaaknummer MAB-2022-4439. De melding betreft:</text:p>
            <text:p text:style-name="common-al">muziek op het terras op 31 augustus 2022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9779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9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9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PV/BW Bovenstreek 1 te Noordwold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792</meta:user-defined>
    <meta:user-defined meta:name="OVERHEIDop.GmbID/DC.identifier">gmb-2022-397792</meta:user-defined>
    <meta:user-defined meta:name="OVERHEIDop.versieInformatie"/>
  </office:meta>
</office:document-meta>
</file>