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chiedam - naamgeving openbare ruimte Sint-Jorisplein</text:p>
      <text:section text:name="regeling_id1-3-2" text:style-name="regeling">
        <text:section text:name="aanhef_id1-3-2-1" text:style-name="aanhef">
          <text:section text:name="preambule_id1-3-2-1-1" text:style-name="preambule">
            <text:p text:style-name="al">Burgemeester en wethouders van Schiedam </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1. de straatnaam Sint-Jorisplein vast te stellen voor de openbare ruimte ten westen van het rijksmonument Sint Jorisdoelen, ten zuiden van het Groenweegje en ten noorden van de Schie, volgens de bij dit besluit horende tekening. </text:p>
            <text:p text:style-name="al"/>
          </text:section>
          <text:section text:name="paragraaf_id1-3-2-2-2" text:style-name="paragraaf">
            <text:p text:style-name="paragraaf_kop"><text:span text:style-name="label"/> <text:span text:style-name="nr"/>  Belanghebbenden die het niet eens zijn met een besluit kunnen binnen zes weken na datum waarop het besluit is bekendgemaakt een gemotiveerd bezwaarschrift indienen bij het college van burgemeester en wethouders (postbus 1501, 3100 EA Schiedam). In het bezwaarschrift dient in ieder geval uw naam, adres en telefoonnummer, de datum en een omschrijving van het betreffende besluit (kenmerk) te staan. Vergeet niet uw bezwaarschrift te ondertekenen. </text:p>
            <text:section text:name="structuurtekst_id1-3-2-2-2-2" text:style-name="structuurtekst">
              <text:p text:style-name="al"/>
              <text:p text:style-name="al">Aldus vastgesteld op 18 januari 2022.</text:p>
            </text:section>
          </text:section>
        </text:section>
        <text:section text:name="regeling-sluiting_id1-3-2-3" text:style-name="regeling-sluiting">
          <text:section text:name="ondertekening_id1-3-2-3-1">
            <text:p><text:span text:style-name="functie">Burgemeester en wethouders van Schiedam,</text:span></text:p>
            <text:p><text:span text:style-name="functie">de secretaris,</text:span></text:p>
            <text:p><text:span text:style-name="ondertekening_naam">
            <text:span text:style-name="voornaam"> C.E. </text:span>
            <text:span text:style-name="achternaam">Bos</text:span>
          </text:span></text:p>
            <text:p><text:span text:style-name="functie">de burgemeester,</text:span></text:p>
            <text:p><text:span text:style-name="ondertekening_naam">
            <text:span text:style-name="voornaam"> C.H.J.</text:span>
            <text:span text:style-name="achternaam">Lamers</text:span>
          </text:span></text:p>
          </text:section>
        </text:section>
        <text:section text:name="bijlage_id1-3-2-4" text:style-name="bijlage">
          <text:p text:style-name="bijlage_top"/>
          <text:p text:style-name="hoofdstuk_kop"><text:span text:style-name="label"/> <text:span text:style-name="nr"/>  Toelichting</text:p>
          <text:p text:style-name="al">
          <text:span text:style-name="nadrukcur">Naamgeving Sint-Jorisplein</text:span>
        </text:p>
          <text:p text:style-name="al">Op advies van de Commissie Naamgeving Openbare Ruimte heeft het college van burgemeester en wethouders de naam Sint-Jorisplein vastgesteld voor het plein dat ontstaat ten westen van het rijksmonument Sint Jorisdoelen, ten zuiden van het Groenweegje en ten noorden van de Schie.</text:p>
          <text:p text:style-name="al">Deze naam verwijst naar de geschiedenis van het gebied als schietterrein van het Sint-Jorisgilde, gevestigd in de Sint Jorisdoelen. Dit gebouw is gevestigd aan het Doeleplein. Deze bestaande naam verwijst naar de functie. Met de nieuwe naam wordt ook de naamgever Sint-Joris vernoemd. </text:p>
          <text:p text:style-name="al">De schrijfwijze met een koppelteken is correct volgens de <text:span text:style-name="nadrukcur">Woordenlijst Nederlandse taal</text:span>. Dit is de officiële Nederlandse spelling, wettelijk voorgeschreven voor de overheid. In het Rijksmonumentenregister (Rijkdienst voor het Cultureel Erfgoed) staat het monument zonder koppelteken vermeld. Het college van burgemeester en wethouders heeft besloten om nu in de naamgeving van de straatnaam de correcte spelling te volgen. </text:p>
          <text:p text:style-name="al"/>
          <text:p text:style-name="al">
          <text:span text:style-name="nadrukcur">Vergelijkbare straatnamen hebben geen koppelteken</text:span>
        </text:p>
          <text:p text:style-name="al">Er zijn verschillende andere straatnamen in Schiedam die beginnen met ‘Sint’. Deze hebben geen koppelteken. Het betreft onder meer Sint Anna Zusterstraat, Sint Janshofje, Sint Liduinahof en Sint Pietersteeg. In de naamgeving Sint-Jorisplein geeft de correcte spelling de doorslag, met koppelteken du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779</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79</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79</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5/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DC.source">Verordening naamgeving en nummering (adressen) Schiedam 2013]|[https://lokaleregelgeving.overheid.nl/CVDR325117</meta:user-defined>
    <meta:user-defined meta:name="OVERHEIDop.referentienummer">21INT00522</meta:user-defined>
    <meta:user-defined meta:name="DCTERMS.abstract">Naamgeving openbare ruimte Sint-Jorisplein</meta:user-defined>
    <meta:user-defined meta:name="DCTERMS.alternative">Naamgeving openbare ruimte Sint-Jorisplei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Gemeente Schiedam - naamgeving openbare ruimte Sint-Jorisplein</meta:user-defined>
    <meta:user-defined meta:name="DCTERMS.W3CDTF/DCTERMS.available">2022-01-31</meta:user-defined>
    <meta:user-defined meta:name="OVERHEIDop.externeBijlage">tekening Sint-Jorisplein|exb-2022-5824</meta:user-defined>
    <meta:user-defined meta:name="DCTERMS.W3CDTF/OVERHEIDop.jaargang">2022</meta:user-defined>
    <meta:user-defined meta:name="OVERHEIDop.publicationIssue">39779</meta:user-defined>
    <meta:user-defined meta:name="OVERHEIDop.GmbID/DC.identifier">gmb-2022-39779</meta:user-defined>
    <meta:user-defined meta:name="OVERHEIDop.versieInformatie"/>
  </office:meta>
</office:document-meta>
</file>