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Markt 16, 6019 AV te Wessem / Maasgouw / verzonden 26 augustus 2022 / het realiseren van een aanbouw en het vervangen van het dak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778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78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Markt 16, 6019 AV te Wessem / Maasgouw / verzonden 26 augustus 2022 / het realiseren van een aanbouw en het vervangen van het dak van een garage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7787</meta:user-defined>
    <meta:user-defined meta:name="OVERHEIDop.GmbID/DC.identifier">gmb-2022-397787</meta:user-defined>
    <meta:user-defined meta:name="OVERHEIDop.versieInformatie"/>
  </office:meta>
</office:document-meta>
</file>