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arweg 9: Offroad Tubbergen op 8 en 9 oktober 202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Haarweg 9</text:p>
            <text:p text:style-name="common-al">Wat: Offroad Tubbergen op 8 en 9 oktober 2022</text:p>
            <text:p text:style-name="common-al">Verzonden: 01-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78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8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8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1188</meta:user-defined>
    <meta:user-defined meta:name="DCTERMS.abstract">Offroad Tubbergen 2022</meta:user-defined>
    <dc:language>nl</dc:language>
    <meta:user-defined meta:name="OVERHEIDop.locatietype/OVERHEIDop.gebiedsmarkering">Punt</meta:user-defined>
    <meta:user-defined meta:name="DC.title">Gemeente Tubbergen - verleende vergunning - Tubbergen, Haarweg 9: Offroad Tubbergen op 8 en 9 oktober 2022</meta:user-defined>
    <meta:user-defined meta:name="DCTERMS.W3CDTF/DCTERMS.available">2022-09-13</meta:user-defined>
    <meta:user-defined meta:name="DCTERMS.W3CDTF/OVERHEIDop.jaargang">2022</meta:user-defined>
    <meta:user-defined meta:name="OVERHEIDop.publicationIssue">397785</meta:user-defined>
    <meta:user-defined meta:name="OVERHEIDop.GmbID/DC.identifier">gmb-2022-397785</meta:user-defined>
    <meta:user-defined meta:name="OVERHEIDop.versieInformatie"/>
  </office:meta>
</office:document-meta>
</file>