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bed &amp; breakfast inclusief bijgevoegd recreatiegebouw aan Laagerfseweg 8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li 2022:</text:p>
            <text:p text:style-name="common-al">
            <text:span text:style-name="nadrukvet">Laagerfseweg 81, 3931 PD</text:span>, (Kadastrale aanduiding: Woudenberg, sectie I, nr. 134).Tijdelijke bed &amp; breakfast inclusief bijgevoegd recreatiegebouw, Tijdelijk Handelen In Strijd Met Regels Ruimtelijke Ordening, Z.33698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778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8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8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6987</meta:user-defined>
    <dc:language>nl</dc:language>
    <meta:user-defined meta:name="OVERHEIDop.locatietype/OVERHEIDop.gebiedsmarkering">Adres</meta:user-defined>
    <meta:user-defined meta:name="DC.title">Toestemming voor een Tijdelijke bed &amp; breakfast inclusief bijgevoegd recreatiegebouw aan Laagerfseweg 81 te Woudenbe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782</meta:user-defined>
    <meta:user-defined meta:name="OVERHEIDop.GmbID/DC.identifier">gmb-2022-397782</meta:user-defined>
    <meta:user-defined meta:name="OVERHEIDop.versieInformatie"/>
  </office:meta>
</office:document-meta>
</file>