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en van verblijf voor huisvesting 26 buitenlandse werknemers op het perceel Veenakkers 34B t/m R, 1693NR Wervershoof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2021-000864 voor een omgevingsvergunning voor het brandveilig gebruiken van het verblijf voor huisvesting van 26 buitenlandse werknemers op locatie Veenakkers 34B t/m R, 1693NR Wervershoof. De vergunning is verleend. Het besluit betreft de volgende onderdelen:</text:p>
            <text:list text:style-name="id1-3-2-1-1-2">
              <text:list-item text:style-override="id1-3-2-1-1-2-1">
                <text:number>•</text:number>
                <text:p text:style-name="al">brandveilig gebruik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roep</text:span>
          </text:p>
            <text:p text:style-name="common-al">Er kan gedurende 6 weken een beroepschrift worden ingediend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 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Meer informatie vindt u op www.medemblik.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78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8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8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Veenakkers 34B t/m R, 1693NR Wervershoof</meta:user-defined>
    <dc:language>nl</dc:language>
    <meta:user-defined meta:name="OVERHEIDop.locatietype/OVERHEIDop.gebiedsmarkering">Punt</meta:user-defined>
    <meta:user-defined meta:name="DC.title">Besluit aanvraag omgevingsvergunning voor het brandveilig gebruiken van verblijf voor huisvesting 26 buitenlandse werknemers op het perceel Veenakkers 34B t/m R, 1693NR Wervershoof (uitgebreide voorbereidingsprocedure)</meta:user-defined>
    <meta:user-defined meta:name="DCTERMS.W3CDTF/DCTERMS.available">2022-09-05</meta:user-defined>
    <meta:user-defined meta:name="DCTERMS.W3CDTF/OVERHEIDop.jaargang">2022</meta:user-defined>
    <meta:user-defined meta:name="OVERHEIDop.publicationIssue">397781</meta:user-defined>
    <meta:user-defined meta:name="OVERHEIDop.GmbID/DC.identifier">gmb-2022-397781</meta:user-defined>
    <meta:user-defined meta:name="OVERHEIDop.versieInformatie"/>
  </office:meta>
</office:document-meta>
</file>