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ongenummerd (openbare ruimte nabij huisnummer 2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openbare ruimte nabij huisnummer 20) in Mierlo</text:p>
            <text:p text:style-name="common-al">Datum ontvangst: 01-09-2022</text:p>
            <text:p text:style-name="common-al">Omschrijving: het rooien van een eik in verband met herinrichting openbaar gebied</text:p>
            <text:p text:style-name="common-al">Zaaknummer: 177113702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7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70200</meta:user-defined>
    <meta:user-defined meta:name="DCTERMS.abstract">het rooien van een eik in verband met herinrichting openbaar gebied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ongenummerd (openbare ruimte nabij huisnummer 20) in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397778</meta:user-defined>
    <meta:user-defined meta:name="OVERHEIDop.GmbID/DC.identifier">gmb-2022-397778</meta:user-defined>
    <meta:user-defined meta:name="OVERHEIDop.versieInformatie"/>
  </office:meta>
</office:document-meta>
</file>