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ritanniawijk 1B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plaatsen van twee lichtmasten</text:p>
            <text:p text:style-name="common-al">Locatie: Britanniawijk 1B, 9665 BS  Oude Pekela</text:p>
            <text:p text:style-name="last-al">Datum ontvangst: 25 augustus 2022 (zaaknummer 2022-04870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97777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7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7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48703</meta:user-defined>
    <dc:language>nl</dc:language>
    <meta:user-defined meta:name="OVERHEIDop.locatietype/OVERHEIDop.gebiedsmarkering">Adres</meta:user-defined>
    <meta:user-defined meta:name="DC.title">Ontvangen aanvraag omgevingsvergunning, Britanniawijk 1B, bouw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7777</meta:user-defined>
    <meta:user-defined meta:name="OVERHEIDop.GmbID/DC.identifier">gmb-2022-397777</meta:user-defined>
    <meta:user-defined meta:name="OVERHEIDop.versieInformatie"/>
  </office:meta>
</office:document-meta>
</file>