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3264) van Zegwaardstraat 306 Voorburg plaatsen va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1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77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73264) van Zegwaardstraat 306 Voorburg plaatsen van twee dakkapellen in het voordakvlak van de won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76</meta:user-defined>
    <meta:user-defined meta:name="OVERHEIDop.GmbID/DC.identifier">gmb-2022-397776</meta:user-defined>
    <meta:user-defined meta:name="OVERHEIDop.versieInformatie"/>
  </office:meta>
</office:document-meta>
</file>