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Ter Aar, Aalscholverlaan 33-41 en Dr. A. Schweitzerstraat 36-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lscholverlaan 33-41 en Dr. A. Schweitzerstraat 36-42, Ter Aar – de adressen zijn toegekend aan de 9 woningenvan blok 1 en 2 in plan Fier Wonen – verzonden 1 sept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777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7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7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op aanvraag nummeraanduidingen Ter Aar, Aalscholverlaan 33-41 en Dr. A. Schweitzerstraat 36-42</meta:user-defined>
    <meta:user-defined meta:name="DCTERMS.W3CDTF/DCTERMS.available">2022-09-05</meta:user-defined>
    <meta:user-defined meta:name="DCTERMS.W3CDTF/OVERHEIDop.jaargang">2022</meta:user-defined>
    <meta:user-defined meta:name="OVERHEIDop.externeBijlage">Nummerbesluit|exb-2022-49640</meta:user-defined>
    <meta:user-defined meta:name="OVERHEIDop.publicationIssue">397770</meta:user-defined>
    <meta:user-defined meta:name="OVERHEIDop.GmbID/DC.identifier">gmb-2022-397770</meta:user-defined>
    <meta:user-defined meta:name="OVERHEIDop.versieInformatie"/>
  </office:meta>
</office:document-meta>
</file>