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plaatsen van een mestvergister, Kooidijk 4c 7475PH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307101</text:p>
            <text:p text:style-name="common-al">Datum afgehandeld: 31 augustus 2022</text:p>
            <text:p text:style-name="common-al">Locatie: Kooidijk 4c 7475PH Markelo</text:p>
            <text:p text:style-name="common-al">Projectomschrijving: het plaatsen van een mestvergister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97769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6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6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307101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DC.title">Melding activiteitenbesluit, het plaatsen van een mestvergister, Kooidijk 4c 7475PH Markelo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769</meta:user-defined>
    <meta:user-defined meta:name="OVERHEIDop.GmbID/DC.identifier">gmb-2022-397769</meta:user-defined>
    <meta:user-defined meta:name="OVERHEIDop.versieInformatie"/>
  </office:meta>
</office:document-meta>
</file>