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achtegaalstraat t.h.v. nr.7 Leeuwarden, (11054069) plaatsen van een laadobject voor het opladen van elektrische voertuigen, verzenddatum 31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8 sept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76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achtegaalstraat t.h.v. nr.7 Leeuwarden, (11054069) plaatsen van een laadobject voor het opladen van elektrische voertuigen, verzenddatum 31-08-2022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767</meta:user-defined>
    <meta:user-defined meta:name="OVERHEIDop.GmbID/DC.identifier">gmb-2022-397767</meta:user-defined>
    <meta:user-defined meta:name="OVERHEIDop.versieInformatie"/>
  </office:meta>
</office:document-meta>
</file>