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rg Magneestraat 1 5571HB Bergeijk, organiseren van de MTB-rit op 25 september 2022 vanui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54</text:p>
            <text:p text:style-name="common-al">Meldingsdatum: 25-09-2022</text:p>
            <text:p text:style-name="common-al">Omschrijving: Burg Magneestraat 1 5571HB Bergeijk, organiseren van de MTB-rit op 25 september 2022 vanuit Valkenswaar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776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454</meta:user-defined>
    <meta:user-defined meta:name="DCTERMS.abstract">organiseren van de MTB-rit op 25 september 2022 vanuit Valkenswaard</meta:user-defined>
    <dc:language>nl</dc:language>
    <meta:user-defined meta:name="OVERHEIDop.locatietype/OVERHEIDop.gebiedsmarkering">Punt</meta:user-defined>
    <meta:user-defined meta:name="DC.title">Ingekomen melding, Burg Magneestraat 1 5571HB Bergeijk, organiseren van de MTB-rit op 25 september 2022 vanuit Valkenswaar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62</meta:user-defined>
    <meta:user-defined meta:name="OVERHEIDop.GmbID/DC.identifier">gmb-2022-397762</meta:user-defined>
    <meta:user-defined meta:name="OVERHEIDop.versieInformatie"/>
  </office:meta>
</office:document-meta>
</file>