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kopen van oliebollen aan Van Beeklaan 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oop van oliebollen, 30 en 31 december 2022, Van Beeklaan 2, Wombargse stroopwafel backerij Z.33820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775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5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5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.338200</meta:user-defined>
    <dc:language>nl</dc:language>
    <meta:user-defined meta:name="OVERHEIDop.locatietype/OVERHEIDop.gebiedsmarkering">Adres</meta:user-defined>
    <meta:user-defined meta:name="DC.title">Aanvraag vergunning voor het verkopen van oliebollen aan Van Beeklaan 2 te Woudenber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753</meta:user-defined>
    <meta:user-defined meta:name="OVERHEIDop.GmbID/DC.identifier">gmb-2022-397753</meta:user-defined>
    <meta:user-defined meta:name="OVERHEIDop.versieInformatie"/>
  </office:meta>
</office:document-meta>
</file>