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Hopeseweg 2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peseweg 26a, 3931 PP,</text:span> het plaatsen van een tijdelijke woonunit, Z.33823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74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38230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aan Hopeseweg 26a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49</meta:user-defined>
    <meta:user-defined meta:name="OVERHEIDop.GmbID/DC.identifier">gmb-2022-397749</meta:user-defined>
    <meta:user-defined meta:name="OVERHEIDop.versieInformatie"/>
  </office:meta>
</office:document-meta>
</file>