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Bunkerhaven 24, 6051 LR te Maasbracht / Maasgouw / verzonden 25 augustus 2022 / het wijzigen van de inrichting (scheepsreparatiebedrijf), het plaatsen van een botenlift, torenkraan, zeecontainers en woonboot (het buiten heb bouwblok plaatsen) </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8 september 2022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74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4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4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aanvraag omgevingsvergunning / Bunkerhaven 24, 6051 LR te Maasbracht / Maasgouw / verzonden 25 augustus 2022 / het wijzigen van de inrichting (scheepsreparatiebedrijf), het plaatsen van een botenlift, torenkraan, zeecontainers en woonboot (het buiten heb bouwblok plaatsen)</meta:user-defined>
    <meta:user-defined meta:name="DCTERMS.W3CDTF/DCTERMS.available">2022-09-08</meta:user-defined>
    <meta:user-defined meta:name="DCTERMS.W3CDTF/OVERHEIDop.jaargang">2022</meta:user-defined>
    <meta:user-defined meta:name="OVERHEIDop.publicationIssue">397748</meta:user-defined>
    <meta:user-defined meta:name="OVERHEIDop.GmbID/DC.identifier">gmb-2022-397748</meta:user-defined>
    <meta:user-defined meta:name="OVERHEIDop.versieInformatie"/>
  </office:meta>
</office:document-meta>
</file>