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Kleine Kerkstraat 34 Leeuwarden, (11054166) plaatsen van een steiger, van 19 september t/m 3 oktober 2022, verzenddatum 31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8 september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774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4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4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Kleine Kerkstraat 34 Leeuwarden, (11054166) plaatsen van een steiger, van 19 september t/m 3 oktober 2022, verzenddatum 31-08-2022.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744</meta:user-defined>
    <meta:user-defined meta:name="OVERHEIDop.GmbID/DC.identifier">gmb-2022-397744</meta:user-defined>
    <meta:user-defined meta:name="OVERHEIDop.versieInformatie"/>
  </office:meta>
</office:document-meta>
</file>