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 Bunkerhaven 10 – 12, 6051 LR te Maasbracht / Maasgouw / verzonden 23 augustus 2022 / het wijzigen van de inrichting (scheepsreparatiebedrijf), het legaliseren van de (loop)steigers</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01 september 2022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774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4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4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ntwerpbeschikking aanvraag omgevingsvergunning / Bunkerhaven 10 – 12, 6051 LR te Maasbracht / Maasgouw / verzonden 23 augustus 2022 / het wijzigen van de inrichting (scheepsreparatiebedrijf), het legaliseren van de (loop)steigers</meta:user-defined>
    <meta:user-defined meta:name="DCTERMS.W3CDTF/DCTERMS.available">2022-09-08</meta:user-defined>
    <meta:user-defined meta:name="DCTERMS.W3CDTF/OVERHEIDop.jaargang">2022</meta:user-defined>
    <meta:user-defined meta:name="OVERHEIDop.publicationIssue">397740</meta:user-defined>
    <meta:user-defined meta:name="OVERHEIDop.GmbID/DC.identifier">gmb-2022-397740</meta:user-defined>
    <meta:user-defined meta:name="OVERHEIDop.versieInformatie"/>
  </office:meta>
</office:document-meta>
</file>