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buurt 24 Leeuwarden, (11054144) opstellen van een torenkraan, op 28 september 2022, verzenddatum 30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ebuurt 24 Leeuwarden, (11054144) opstellen van een torenkraan, op 28 september 2022, verzenddatum 30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35</meta:user-defined>
    <meta:user-defined meta:name="OVERHEIDop.GmbID/DC.identifier">gmb-2022-397735</meta:user-defined>
    <meta:user-defined meta:name="OVERHEIDop.versieInformatie"/>
  </office:meta>
</office:document-meta>
</file>