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Gescheurd Hem t.h.v. nr. 4 t/m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734</text:p>
            <text:p text:style-name="common-al">
            
          </text:p>
            <text:p text:style-name="common-al">Aangevraagd op 01-09-2022:</text:p>
            <text:list text:style-name="id1-3-2-1-1-4">
              <text:list-item text:style-override="id1-3-2-1-1-4-1">
                <text:number>•</text:number>
                <text:p text:style-name="al">Het Gescheurd Hemd 4, 5281 EK Boxtel, Het Gescheurd Hemd 6, 5281 EK Boxtel, Het Gescheurd Hemd 8, 5281 EK Boxtel, Het Gescheurd Hemd 10, 5281 EK Boxtel: het rooien van 4 sierkersen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73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7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t Gescheurd Hem t.h.v. nr. 4 t/m 10 in Boxt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34</meta:user-defined>
    <meta:user-defined meta:name="OVERHEIDop.GmbID/DC.identifier">gmb-2022-397734</meta:user-defined>
    <meta:user-defined meta:name="OVERHEIDop.versieInformatie"/>
  </office:meta>
</office:document-meta>
</file>