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 Nije Oanliz 10 Goutum, (11054162) plaatsen van een container, van 5 t/m 26 september 2022, verzenddatum 30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8 sept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73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3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3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De Nije Oanliz 10 Goutum, (11054162) plaatsen van een container, van 5 t/m 26 september 2022, verzenddatum 30-08-2022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731</meta:user-defined>
    <meta:user-defined meta:name="OVERHEIDop.GmbID/DC.identifier">gmb-2022-397731</meta:user-defined>
    <meta:user-defined meta:name="OVERHEIDop.versieInformatie"/>
  </office:meta>
</office:document-meta>
</file>