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en door de PvdA aan de Enschedese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AV-2022-0005 voor het innemen van een incidentele standplaatsen door de PvdA aan de Enschedesestraat (locatie A) te Hengelo op 26 februari 2022, 5 maart 2022 en 12 maart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7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en door de PvdA aan de Enschedesestraat te Hengelo</meta:user-defined>
    <meta:user-defined meta:name="DCTERMS.W3CDTF/DCTERMS.available">2022-01-31</meta:user-defined>
    <meta:user-defined meta:name="DCTERMS.W3CDTF/OVERHEIDop.jaargang">2022</meta:user-defined>
    <meta:user-defined meta:name="OVERHEIDop.publicationIssue">39773</meta:user-defined>
    <meta:user-defined meta:name="OVERHEIDop.GmbID/DC.identifier">gmb-2022-39773</meta:user-defined>
    <meta:user-defined meta:name="OVERHEIDop.versieInformatie"/>
  </office:meta>
</office:document-meta>
</file>