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eethovenplantsoen t.h.v. nr.4 Leeuwarden, (11054217) plaatsen van een laadobject voor het opladen van elektrische voertuigen, verzenddatum 31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8 septem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772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2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2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Beethovenplantsoen t.h.v. nr.4 Leeuwarden, (11054217) plaatsen van een laadobject voor het opladen van elektrische voertuigen, verzenddatum 31-08-2022.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725</meta:user-defined>
    <meta:user-defined meta:name="OVERHEIDop.GmbID/DC.identifier">gmb-2022-397725</meta:user-defined>
    <meta:user-defined meta:name="OVERHEIDop.versieInformatie"/>
  </office:meta>
</office:document-meta>
</file>