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Maatschap Houben, Tergouwen 11, 6051 JE te Maasbracht / Maasgouw / ingekomen 16 augustus 2022 / AIM melding met betrekking tot het realiseren van huisvesting voor maximaal 16 arbeidsmigranten gedurende 4 maanden per jaar voor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8.40 / Maatschap Houben, Tergouwen 11, 6051 JE te Maasbracht / Maasgouw / ingekomen 16 augustus 2022 / AIM melding met betrekking tot het realiseren van huisvesting voor maximaal 16 arbeidsmigranten gedurende 4 maanden per jaar voor de locatie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719</meta:user-defined>
    <meta:user-defined meta:name="OVERHEIDop.GmbID/DC.identifier">gmb-2022-397719</meta:user-defined>
    <meta:user-defined meta:name="OVERHEIDop.versieInformatie"/>
  </office:meta>
</office:document-meta>
</file>