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-</text:number>
                <text:p text:style-name="al">TC Suthwalda, Zuider Esweg 1c, 7921JC Zuidwolde. De melding heeft betrekking op het oprichten van een inrichting met tennisbanen en padelbanen. </text:p>
                <text:p text:style-name="al"/>
                <text:p text:style-name="al">Tegen deze meldingen kan geen bezwaar worden ingediend. Deze publicatie betreft slechts een wettelijk verplichte bekendmaking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977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12</meta:user-defined>
    <meta:user-defined meta:name="OVERHEIDop.GmbID/DC.identifier">gmb-2022-397712</meta:user-defined>
    <meta:user-defined meta:name="OVERHEIDop.versieInformatie"/>
  </office:meta>
</office:document-meta>
</file>