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anmeer 2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september 2022 besloten om de beslistermijn voor de aanvraag met zaaknummer OV-2022-0487 voor een omgevingsvergunning op locatie Kraanmeer 28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770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0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0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aanmeer 28 te Erp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708</meta:user-defined>
    <meta:user-defined meta:name="OVERHEIDop.GmbID/DC.identifier">gmb-2022-397708</meta:user-defined>
    <meta:user-defined meta:name="OVERHEIDop.versieInformatie"/>
  </office:meta>
</office:document-meta>
</file>