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aan de achtergevel, Benschopperstraat 39 (De Waag)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gemeente een aanvraag omgevingsvergunning ontvangen voorBenschopperstraat 39 (De Waag)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De aanvraag omvat een gevelwijziging aan de achte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4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770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0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een gevelwijziging aan de achtergevel, Benschopperstraat 39 (De Waag) in IJsselstei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03</meta:user-defined>
    <meta:user-defined meta:name="OVERHEIDop.GmbID/DC.identifier">gmb-2022-397703</meta:user-defined>
    <meta:user-defined meta:name="OVERHEIDop.versieInformatie"/>
  </office:meta>
</office:document-meta>
</file>