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u op de Walenburgerweg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Rotterdam-</text:span>
            <text:span text:style-name="nadrukvet">Noord</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S22/07540</text:span>
            <text:span text:style-name="nadrukvet"> - </text:span>
            <text:span text:style-name="nadrukvet">22/0014788</text:span>
          </text:p>
            <text:p text:style-name="al"/>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list text:style-name="id1-3-2-2-1-4">
              <text:list-item text:style-override="id1-3-2-2-1-4-1">
                <text:number>•</text:number>
                <text:p text:style-name="al">dat de Walenburgerweg gelegen is in gebied Rotterdam-Noord van de gemeente Rotterdam;</text:p>
              </text:list-item>
              <text:list-item text:style-override="id1-3-2-2-1-4-2">
                <text:number>•</text:number>
                <text:p text:style-name="al">dat de Walenburgerweg een 50 km/u straat is met aan weerszijden bebouwing;</text:p>
              </text:list-item>
              <text:list-item text:style-override="id1-3-2-2-1-4-3">
                <text:number>•</text:number>
                <text:p text:style-name="al">dat de Walenburgerweg bijna 600 meter lang is, voorzien is van asfaltverharding en het verkeer uit de zijstraten voorrang moet verlenen;</text:p>
              </text:list-item>
              <text:list-item text:style-override="id1-3-2-2-1-4-4">
                <text:number>•</text:number>
                <text:p text:style-name="al">dat de Walenburgerweg in de huidige situatie zowel een verkeersfunctie, gebiedsontsluitende functie maar ook een verblijfsfunctie heeft;</text:p>
              </text:list-item>
              <text:list-item text:style-override="id1-3-2-2-1-4-5">
                <text:number>•</text:number>
                <text:p text:style-name="al">dat de Walenburgerweg een gebied is waar veel mensen verblijven (woningen, winkels en horeca) en oversteken;</text:p>
              </text:list-item>
              <text:list-item text:style-override="id1-3-2-2-1-4-6">
                <text:number>•</text:number>
                <text:p text:style-name="al">dat de Walenburgerweg ook een belangrijke doorgaande fietsroute is naar onder meer Rotterdam Centraal en naar de scholen;</text:p>
              </text:list-item>
              <text:list-item text:style-override="id1-3-2-2-1-4-7">
                <text:number>•</text:number>
                <text:p text:style-name="al">dat fietsers en automobilisten de rijbaan op de Walenburgerweg delen en er een smalle fietsstrook aanwezig is;</text:p>
              </text:list-item>
              <text:list-item text:style-override="id1-3-2-2-1-4-8">
                <text:number>•</text:number>
                <text:p text:style-name="al">dat de gemeente Rotterdam de afgelopen jaren veel klachten heeft ontvangen over verkeersonveilige situaties op de Walenburgerweg;</text:p>
              </text:list-item>
              <text:list-item text:style-override="id1-3-2-2-1-4-9">
                <text:number>•</text:number>
                <text:p text:style-name="al">dat in oktober 2020 de Tweede Kamer de motie van de leden Kröger en Stoffer heeft aangenomen waarin is vastgelegd dat de schoolomgeving voor kinderen een veilige verkeersomgeving moet zijn;</text:p>
              </text:list-item>
              <text:list-item text:style-override="id1-3-2-2-1-4-10">
                <text:number>•</text:number>
                <text:p text:style-name="al">dat de Stichting Wetenschappelijk Onderzoek Verkeersveiligheid (SWOV) 50 km/u-verkeer ook als een risico identificeert voor het vervoer van kinderen naar de school en/of de kinderopvang;</text:p>
              </text:list-item>
              <text:list-item text:style-override="id1-3-2-2-1-4-11">
                <text:number>•</text:number>
                <text:p text:style-name="al">dat op verzoek van de regering, in overleg met gemeenten en SWOV door het kenniscentrum CROW een afwegingskader 30 km/h is ontwikkeld waarbij een maximumsnelheid van 30 km/u in de bebouwde kom als leidend principe gehanteerd wordt met de mogelijkheid om op doorgaande wegen hiervan af te wijken als het veilig kan en gezamenlijk hiervoor een plan opstellen;</text:p>
              </text:list-item>
              <text:list-item text:style-override="id1-3-2-2-1-4-12">
                <text:number>•</text:number>
                <text:p text:style-name="al">dat het afwegingskader 30 km/u een handreiking voor gemeenten is, waarmee zij een afweging kunnen maken of de snelheidslimiet van een weg in de bebouwde kom naar 30 km/u kan; </text:p>
              </text:list-item>
              <text:list-item text:style-override="id1-3-2-2-1-4-13">
                <text:number>•</text:number>
                <text:p text:style-name="al">dat de Gemeenteraad van Rotterdam in november 2020 de motie Veilige Straten met algemene stemmen heeft aangenomen en het college verzoekt met de wijkraden te inventariseren in welke straten een maximumsnelheid van 50 km per uur onveilige situaties oplevert en een plan te maken voor het verlagen van de maximumsnelheid naar 30 km per uur in deze straten en daarbij voorrang te geven aan de meeste onveilige straten en de straten waarbij de betrokkenheid van bewoners het grootst is; </text:p>
              </text:list-item>
              <text:list-item text:style-override="id1-3-2-2-1-4-14">
                <text:number>•</text:number>
                <text:p text:style-name="al">dat vanuit bewoners in 2021 een petitie is ingediend om een 30 km/uur-zone in te stellen op de Walenburgerweg;</text:p>
              </text:list-item>
              <text:list-item text:style-override="id1-3-2-2-1-4-15">
                <text:number>•</text:number>
                <text:p text:style-name="al">dat in vervolg op de motie Veilige Straten in november 2021 het document Veilige en Gezonde Straten is gepubliceerd. In dit document wordt aangegeven hoe de Gemeente Rotterdam op meer wegen in de stad een </text:p>
              </text:list-item>
              <text:list-item text:style-override="id1-3-2-2-1-4-16">
                <text:number/>
                <text:p text:style-name="al">30 km/uur snelheidsregime gaat invoeren;</text:p>
              </text:list-item>
              <text:list-item text:style-override="id1-3-2-2-1-4-17">
                <text:number>•</text:number>
                <text:p text:style-name="al">dat de eerste lijn in het document Veilige en Gezonde straten een programma betreft dat gericht is op het intensiveren van invoering van 30 km/u op een beperkt aantal wegen (“18 straten”) in de jaren 2022 en 2023 vanuit het beleidsprogramma Rotterdam Veilig Vooruit en wegen betreft die als gevolg van onder meer onderhoud worden heringericht;</text:p>
              </text:list-item>
              <text:list-item text:style-override="id1-3-2-2-1-4-18">
                <text:number>•</text:number>
                <text:p text:style-name="al">dat de Walenburgerweg deel uitmaakt van dit programma; </text:p>
              </text:list-item>
            </text:list>
            <text:p text:style-name="common-al"/>
            <text:list text:style-name="id1-3-2-2-1-6">
              <text:list-item text:style-override="id1-3-2-2-1-6-1">
                <text:number>•</text:number>
                <text:p text:style-name="al">dat het verlagen van 50 km/uur naar 30 km/uur zorgt voor een verkeersveiligere situatie gezien de verblijfsfunctie;</text:p>
              </text:list-item>
              <text:list-item text:style-override="id1-3-2-2-1-6-2">
                <text:number>•</text:number>
                <text:p text:style-name="al">dat door het instellen van 30 km/uur meer tijd aanwezig is om te reageren op onverwachte verkeerssituaties en door een kortere remweg en een minder grote impact bij botsingen de kans op dodelijk letsel aanzienlijk afneemt bij een ongeluk;</text:p>
              </text:list-item>
              <text:list-item text:style-override="id1-3-2-2-1-6-3">
                <text:number>•</text:number>
                <text:p text:style-name="al">dat naast het instellen van 30 km/uur op de Walenburgerweg ook vier drempelplateaus ter hoogte van conflictpunten, te weten drie plateaus ter hoogte van voetgangersoversteekplaatsen en één aanvullend wegvakplateau, worden aangelegd;</text:p>
              </text:list-item>
              <text:list-item text:style-override="id1-3-2-2-1-6-4">
                <text:number>•</text:number>
                <text:p text:style-name="al">dat door de verwijdering van de huidige fietsstroken en het inpassen van bredere in rood asfalt gemarkeerde fietssuggestiestroken de weg visueel wordt versmald waardoor er ook een lagere snelheid wordt afgedwongen;</text:p>
              </text:list-item>
              <text:list-item text:style-override="id1-3-2-2-1-6-5">
                <text:number>•</text:number>
                <text:p text:style-name="al">dat vanuit de aanliggende straten, die deel uitmaken van een 30 km/uur-zone, voorrang verleend moet worden aan het verkeer op de Walenburgerweg, hetgeen zowel de veiligheid als de doorstroming van de gecombineerde functie van de weg bevorderen;</text:p>
              </text:list-item>
              <text:list-item text:style-override="id1-3-2-2-1-6-6">
                <text:number>•</text:number>
                <text:p text:style-name="al">dat gekozen wordt voor borden A01-30 (dus geen zonebebording), hetgeen ertoe leidt dat na elk kruispunt de borden worden herhaald;</text:p>
              </text:list-item>
              <text:list-item text:style-override="id1-3-2-2-1-6-7">
                <text:number>•</text:number>
                <text:p text:style-name="al">dat de gemeente gezien het bovenstaande van mening is dat de verlaging naar 30 km/h uur passend is bij een weg die door de omgevingskenmerken (woningen, horeca, schoolomgeving) juist de kenmerken van een weg in een verblijfsgebied heeft en gezien de wegkenmerken en maatschappelijke ontwikkelingen in lijn is met de landelijke discussie rondom de zogeheten “Gebiedsontsluitingsweg 30”;</text:p>
              </text:list-item>
              <text:list-item text:style-override="id1-3-2-2-1-6-8">
                <text:number>•</text:number>
                <text:p text:style-name="al">dat de Walenburgerweg een aanrijdroute is voor hulpdiensten;</text:p>
              </text:list-item>
              <text:list-item text:style-override="id1-3-2-2-1-6-9">
                <text:number>•</text:number>
                <text:p text:style-name="al">dat hiermee rekening is gehouden in de vorm van “hulpdienstvriendelijke” drempelplateaus die flauwere hellingen kennen ter hoogte van de kruisingen met Baljuwstraat, Pieter de Raadtstraat, Spoorsingel en huisnummers 78;</text:p>
              </text:list-item>
              <text:list-item text:style-override="id1-3-2-2-1-6-10">
                <text:number>•</text:number>
                <text:p text:style-name="al">dat bovenstaande verkeersmaatregel, gelet op artikel 2 van de Wegenverkeerswet 1994 (Wvw, besluit van 21 april 1994, Staatsblad (Stb.) 1994, 475, zoals nadien gewijzigd), strekt tot:</text:p>
              </text:list-item>
              <text:list-item text:style-override="id1-3-2-2-1-6-11">
                <text:number>•</text:number>
                <text:p text:style-name="al">het verzekeren van de veiligheid op de weg;</text:p>
              </text:list-item>
              <text:list-item text:style-override="id1-3-2-2-1-6-12">
                <text:number>•</text:number>
                <text:p text:style-name="al">het beschermen van weggebruikers en passagiers;</text:p>
              </text:list-item>
              <text:list-item text:style-override="id1-3-2-2-1-6-13">
                <text:number>•</text:number>
                <text:p text:style-name="al">dat de weg onder beheer is van de gemeente Rotterdam;</text:p>
              </text:list-item>
              <text:list-item text:style-override="id1-3-2-2-1-6-14">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6-15">
                <text:number>•</text:number>
                <text:p text:style-name="al">dat in het kader van artikel 24 sub a. van het Besluit Administratieve Bepalingen inzake het Wegverkeer (BABW, besluit van 26 juli 1990, 460, of zoals nadien gewijzigd) overleg heeft plaatsgevonden met de Politie, eenheid Rotterdam, waarbij de Politie, eenheid Rotterdam, te kennen heeft gegeven niet akkoord te zijn met de voorgestelde verkeersmaatregel. De politie geeft aan dat beoordeling van het verkeersbesluit niet mogelijk is omdat de nieuwe richtlijnen voor GOW-30 nog in ontwikkeling zijn. De politie noemt de VOPS met middeneiland, het feit dat de voorrang binnen de 30km zone geregeld is, er bij de kruising Spoorsingel een bord B6 is geplaatst en dat er op het wegdek gedeeltelijk (t.b.v. de fietsers) haaientanden zijn geplaatst die strijdig zijn met de huidige richtlijnen. De politie is van mening dat de aangebrachtte versmalling t.o.v. de (brom-)fietsers gevaarlijk is. Tenslotte maakt de Walenburgerweg onderdeel uit van de netwerkkaart waardoor er beperkingen aan de inrichting zin verbonden. </text:p>
              </text:list-item>
            </text:list>
            <text:p text:style-name="common-al">De gemeente is van oordeel dat bij een GOW-30 sprake is van gecombineerd gebruik van de verblijfsfunctie en de verkeersfunctie waarmee de GOW-30 zich onderscheidt van een klassieke 30 km-erftoegangsweg. Dit verschil zal ook tot uiting komen in de nog nader uit te werken nieuwe richtlijnen. Vooruitlopend daarop meent de gemeente dat de regeling van de voorrang passend is bij de aard en de gecombineerde functie van de Walenburgerweg. Het plaatsen van een bord B6 bij hoofdfietsroutes is overigens op grond van paragraaf 4, B6 tweede lid, van de Uitvoeringsvoorschriften BABW nu al toegestaan. De voorrangsregeling vanuit de zijstraten is helder voor de weggebruiker en ook de doorstroming van het verkeer wordt niet onnodig beperkt. Ook voor de nood- en hulpdiensten is dit van belang. Daarnaast is de weg voorzien van “hulpdienstvriendelijke” drempels en plateaus. De gemeente is verder van mening dat de (optische) versmalling van de rijbaan bij automobilisten een lagere snelheid afdwingt en daarnaast een duidelijkere conflictpresentatie bij kruisings- en inhaalbewegingen geeft. De gemeente zal alles overziend afwijken van het advies van de Politie, Eenheid Rotterdam en stelt zich op het standpunt dat de bebording en de weginrichting tesamen met de omgevingskenmerken van de Walenburgerweg eraan zullen bijdragen dat de gewenste snelheid in de straat ook een geloofwaardige snelheid wordt.</text:p>
            <text:p text:style-name="common-al"/>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
            <text:p text:style-name="common-al">Tot het intrekken van de huidige fietsstroken op de Walenburgerweg, middels </text:p>
            <text:list text:style-name="id1-3-2-2-1-15">
              <text:list-item text:style-override="id1-3-2-2-1-15-1">
                <text:number>•</text:number>
                <text:p text:style-name="al">het verwijderen van fietsstroken zoals bedoeld in artikel 1 van het RVV 1990 aan weerszijden van de weg;</text:p>
              </text:list-item>
              <text:list-item text:style-override="id1-3-2-2-1-15-2">
                <text:number/>
                <text:p text:style-name="al"/>
              </text:list-item>
            </text:list>
            <text:p text:style-name="common-al">Tot het instellen van een snelheidslimiet van 30 km/u op de Walenburgerweg, middels</text:p>
            <text:list text:style-name="id1-3-2-2-1-17">
              <text:list-item text:style-override="id1-3-2-2-1-17-1">
                <text:number>•</text:number>
                <text:p text:style-name="al">het plaatsen van 3 borden A01-30 als bedoeld in bijlage I van het RVV 1990 nabij de kruising met de Stationssingel en Schepenstraat ter hoogte van nummers 113, 131 en 127;</text:p>
              </text:list-item>
              <text:list-item text:style-override="id1-3-2-2-1-17-2">
                <text:number>•</text:number>
                <text:p text:style-name="al">het plaatsen van 2 borden A01-30 als bedoeld in bijlage I van het RVV 1990 ter hoogte van de kruising met de Baljuwstraat en fietspad aansluiting;</text:p>
              </text:list-item>
              <text:list-item text:style-override="id1-3-2-2-1-17-3">
                <text:number>•</text:number>
                <text:p text:style-name="al">het plaatsen van 2 borden A01-30 als bedoeld in bijlage I van het RVV 1990 ter hoogte van de kruising met de Spoorsingel; </text:p>
              </text:list-item>
              <text:list-item text:style-override="id1-3-2-2-1-17-4">
                <text:number>•</text:number>
                <text:p text:style-name="al">het plaatsen van 4 borden A01-30 als bedoeld in bijlage I van het RVV 1990 ter hoogte van nummers 65, 59, 49 en 37A-45D; </text:p>
              </text:list-item>
              <text:list-item text:style-override="id1-3-2-2-1-17-5">
                <text:number>•</text:number>
                <text:p text:style-name="al">het plaatsen van 2 borden A01-30 als bedoeld in bijlage I van het RVV 1990 ter hoogte van de kruising met de Pieter de Raadtstraat;</text:p>
              </text:list-item>
              <text:list-item text:style-override="id1-3-2-2-1-17-6">
                <text:number>•</text:number>
                <text:p text:style-name="al">het plaatsen van 3 borden A01-30 als bedoeld in bijlage I van het RVV 1990 ter hoogte van nummers 26, 22 en 7A-D; </text:p>
              </text:list-item>
              <text:list-item text:style-override="id1-3-2-2-1-17-7">
                <text:number/>
                <text:p text:style-name="al"/>
              </text:list-item>
            </text:list>
            <text:p text:style-name="common-al">Tot het instellen van voorrangsregelingen op de Walenburgerweg en kruisende wegen en fietspaden, waarbij verkeer op de kruisende wegen en fietspaden voorrang dienen te verlenen aan verkeer op de Walenburgerweg, middels</text:p>
            <text:list text:style-name="id1-3-2-2-1-19">
              <text:list-item text:style-override="id1-3-2-2-1-19-1">
                <text:number>•</text:number>
                <text:p text:style-name="al">het plaatsen van bord B03 als bedoeld in bijlage I van het RVV 1990 op de Walenburgerweg ter hoogte van de kruising met de Statenweg;</text:p>
              </text:list-item>
              <text:list-item text:style-override="id1-3-2-2-1-19-2">
                <text:number>•</text:number>
                <text:p text:style-name="al">het plaatsen van 2 borden B06 als bedoeld in bijlage I van het RVV 1990 op de Baljuwstraat en het fietspad van de Hoevestraat ter hoogte van de kruising met de Walenburgerweg;</text:p>
              </text:list-item>
              <text:list-item text:style-override="id1-3-2-2-1-19-3">
                <text:number>•</text:number>
                <text:p text:style-name="al">het plaatsen van 2 borden B06 als bedoeld in bijlage I van het RVV 1990 op de Spoorsingel ter hoogte van de kruising met de Walenburgerweg;</text:p>
              </text:list-item>
              <text:list-item text:style-override="id1-3-2-2-1-19-4">
                <text:number>•</text:number>
                <text:p text:style-name="al">het plaatsen van 2 borden B03 als bedoeld in bijlage I van het RVV 1990 op de Walenburgerweg ter hoogte van de kruising met de Baljuwstraat;</text:p>
              </text:list-item>
              <text:list-item text:style-override="id1-3-2-2-1-19-5">
                <text:number>•</text:number>
                <text:p text:style-name="al">het plaatsen van 2 borden B03 als bedoeld in bijlage I van het RVV 1990 op de Walenburgerweg ter hoogte van de kruising met de Spoorsingel; </text:p>
              </text:list-item>
              <text:list-item text:style-override="id1-3-2-2-1-19-6">
                <text:number/>
                <text:p text:style-name="al"/>
              </text:list-item>
            </text:list>
            <text:p text:style-name="common-al">Tot het instellen van verplichte fietspaden op de Walenburgerweg, pad aan de Hoevestraat en het pad tegenover de Spoorsingel, middels</text:p>
            <text:list text:style-name="id1-3-2-2-1-21">
              <text:list-item text:style-override="id1-3-2-2-1-21-1">
                <text:number>•</text:number>
                <text:p text:style-name="al">het plaatsen van 2 borden G11 als bedoeld in bijlage I van het RVV 1990 op de Walenburgerweg ter hoogte van de kruising met de Statenweg;</text:p>
              </text:list-item>
              <text:list-item text:style-override="id1-3-2-2-1-21-2">
                <text:number>•</text:number>
                <text:p text:style-name="al">het plaatsen van 2 borden G11 als bedoeld in bijlage I van het RVV 1990 op het pad tussen de Hoevestraat en de Walenburgerweg;</text:p>
              </text:list-item>
              <text:list-item text:style-override="id1-3-2-2-1-21-3">
                <text:number>•</text:number>
                <text:p text:style-name="al">het plaatsen van bord G11 als bedoeld in bijlage I van het RVV 1990 op het pad tussen de Spoorsingel en de Statensingel;</text:p>
              </text:list-item>
              <text:list-item text:style-override="id1-3-2-2-1-21-4">
                <text:number/>
                <text:p text:style-name="al"/>
              </text:list-item>
            </text:list>
            <text:p text:style-name="common-al">Tot het instellen van voetgangersoversteekplaatsen op de Walenburgerweg, middels</text:p>
            <text:list text:style-name="id1-3-2-2-1-23">
              <text:list-item text:style-override="id1-3-2-2-1-23-1">
                <text:number>•</text:number>
                <text:p text:style-name="al">het plaatsen van 2 borden L02 als bedoeld in bijlage I van het RVV 1990 alsmede het aanbrengen van de zebramarkering zoals bedoeld in artikel 12 sub b van het BABW ter hoogte van de kruising met de Statenweg;</text:p>
              </text:list-item>
              <text:list-item text:style-override="id1-3-2-2-1-23-2">
                <text:number>•</text:number>
                <text:p text:style-name="al">het plaatsen 2 borden L02 als bedoeld in bijlage I van het RVV 1990 alsmede het aanbrengen van de zebramarkering zoals bedoeld in artikel 12 sub b van het BABW ter hoogte van de kruising met de Baljuwsstraat;</text:p>
              </text:list-item>
              <text:list-item text:style-override="id1-3-2-2-1-23-3">
                <text:number>•</text:number>
                <text:p text:style-name="al">het plaatsen 2 borden L02 als bedoeld in bijlage I van het RVV 1990 alsmede het aanbrengen van de zebramarkering zoals bedoeld in artikel 12 sub b van het BABW ter hoogte van de kruising met de Spoorsingel;</text:p>
              </text:list-item>
              <text:list-item text:style-override="id1-3-2-2-1-23-4">
                <text:number>•</text:number>
                <text:p text:style-name="al">het plaatsen 2 borden L02 als bedoeld in bijlage I van het RVV 1990 alsmede het aanbrengen van de zebramarkering zoals bedoeld in artikel 12 sub b van het BABW ter hoogte van de kruising met de Pieter de Raadtstraat; </text:p>
              </text:list-item>
              <text:list-item text:style-override="id1-3-2-2-1-23-5">
                <text:number/>
                <text:p text:style-name="al"/>
              </text:list-item>
            </text:list>
            <text:p text:style-name="common-al">Tot het instellen van een verplichte rijrichting op de Walenburgerweg, middels</text:p>
            <text:list text:style-name="id1-3-2-2-1-25">
              <text:list-item text:style-override="id1-3-2-2-1-25-1">
                <text:number>•</text:number>
                <text:p text:style-name="al">het plaatsen van 1 bord D02r als bedoeld in bijlage I van het RVV 1990 ter hoogte van de voetgangersoversteekplaats nabij de Statenweg;</text:p>
              </text:list-item>
              <text:list-item text:style-override="id1-3-2-2-1-25-2">
                <text:number>•</text:number>
                <text:p text:style-name="al">het plaatsen van 2 borden D02r als bedoeld in bijlage I van het RVV 1990 ter hoogte van de voetgangersoversteekplaats nabij de Baljuwstraat;</text:p>
              </text:list-item>
              <text:list-item text:style-override="id1-3-2-2-1-25-3">
                <text:number>•</text:number>
                <text:p text:style-name="al">het plaatsen van 4 borden D02r als bedoeld in bijlage I van het RVV 1990 ter hoogte van de voetgangersoversteekplaats nabij de Spoorsingel en ter hoogte van het Walenburgerplein;</text:p>
              </text:list-item>
              <text:list-item text:style-override="id1-3-2-2-1-25-4">
                <text:number>•</text:number>
                <text:p text:style-name="al">het plaatsen van 2 borden D02r als bedoeld in bijlage I van het RVV 1990 ter hoogte van de voetgangersoversteekplaats nabij de Pieter de Raadtstraat;</text:p>
              </text:list-item>
              <text:list-item text:style-override="id1-3-2-2-1-25-5">
                <text:number>•</text:number>
                <text:p text:style-name="al">het plaatsen van 1 bord D02r als bedoeld in bijlage I van het RVV 1990 ter hoogte van de kruising met de Schiekade;</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 september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69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9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9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30 km/u  - Walenburg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2/07540 - 22/0014788</meta:user-defined>
    <meta:user-defined meta:name="OVERHEIDop.verkeersbordcode">A1</meta:user-defined>
    <meta:user-defined meta:name="OVERHEIDop.verkeersbordcode">B3</meta:user-defined>
    <meta:user-defined meta:name="OVERHEIDop.verkeersbordcode">B6</meta:user-defined>
    <meta:user-defined meta:name="OVERHEIDop.verkeersbordcode">D2</meta:user-defined>
    <meta:user-defined meta:name="OVERHEIDop.verkeersbordcode">G11</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30 km/u op de Walenburgerweg te Rotterdam</meta:user-defined>
    <meta:user-defined meta:name="DCTERMS.W3CDTF/DCTERMS.available">2022-09-05</meta:user-defined>
    <meta:user-defined meta:name="OVERHEIDop.externeBijlage">Situatietekening |exb-2022-49625</meta:user-defined>
    <meta:user-defined meta:name="DCTERMS.W3CDTF/OVERHEIDop.jaargang">2022</meta:user-defined>
    <meta:user-defined meta:name="OVERHEIDop.publicationIssue">397698</meta:user-defined>
    <meta:user-defined meta:name="OVERHEIDop.GmbID/DC.identifier">gmb-2022-397698</meta:user-defined>
    <meta:user-defined meta:name="OVERHEIDop.versieInformatie"/>
  </office:meta>
</office:document-meta>
</file>