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09-12   Vlaamse Toren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4183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de raad bij besluit van 10 maart 2022 besloten heeft om het huidige voetgangersgebied definitief uit te breiden met de Vredenburgkade, Hollande Toren, Vlaamse Toren, Neude Oostzijde, Schoutenstraat, Kintgenshaven, Buurkerkhof, Servetstraat en Zadelstraat, stukje Domplein vanaf de Servetstraat tot en met de laatste terrassen bij het hoekje van de Domtoren. De grens is dus tussen het laatste terras en de fietsenrekken. Verder is besloten om een geslotenverklaring vast te stellen voor Oudkerkhof, een deel van de Annastraat, Korte Minrebroederstraat en Neude Westzijde met venstertijden voor laden en lossen en alwaar de gehele dag gefietst mag worden; </text:p>
            <text:p text:style-name="common-al"/>
            <text:p text:style-name="common-al">
            <text:span text:style-name="nadrukvet">dat</text:span>
          </text:p>
            <text:p text:style-name="common-al">voor bovengenoemd besluit een zorgvuldig proces doorlopen is waarbij in voorgaande jaren voldoende mogelijkheden voor participatie aangeboden zijn geweest, waarbij bewoners, bezoekers, ondernemers en belangenorganisaties betrokken zijn geweest bij het voornemen om het voetgangersgebied uit te breiden en de consequenties van dit voornemen;</text:p>
            <text:p text:style-name="common-al"/>
            <text:p text:style-name="common-al">
            <text:span text:style-name="nadrukvet">dat</text:span>
          </text:p>
            <text:p text:style-name="common-al">vanwege de uitbreiding van het voetgangersgebied met onder andere de locaties Hollandse Toren en Vlaamse Toren het noodzakelijk is om middels deze verkeersmaatregel de kwetsbare Catharijne Esplanade, brug en kade en het Vredenburgplein te beschermen. De draagkracht van de kade en de brug is ontoereikend om bevoorradingsverkeer toe te laten. En datzelfde geldt ook voor het Vredenburgplein vanwege de ondergrondse parkeergarage die aldaar gevestigd is. Met deze verkeersmaatregel wordt voorkomen dat bevoorradingsverkeer vanaf het Vredenburg, ter hoogte van het Vredenburgplein, via de Hollandse Toren en Vlaamse Toren dit gebied kan verlaten; </text:p>
            <text:p text:style-name="common-al"/>
            <text:p text:style-name="common-al">
            <text:span text:style-name="nadrukvet">dat</text:span>
          </text:p>
            <text:p text:style-name="common-al">voorheen en nu nog steeds niet bevoorradingsverkeer, ook al niet vanaf het Vredenburg en Vredenburgkade dit gebied mocht inrijden om zo via de Vlaamse Toren en Hollandse Toren naar het Vredenburgplein te rijden; </text:p>
            <text:p text:style-name="common-al"/>
            <text:p text:style-name="common-al">
            <text:span text:style-name="nadrukvet">dat</text:span>
          </text:p>
            <text:p text:style-name="common-al">vanwege een herinrichting van dit gebied het in de toekomst voor bevoorradingsverkeer niet meer logisch wordt om vanaf het Vredenburgplein over de Hollandse Toren richting de Catharijne Esplanade te rijden en via de Vlaamse Toren richting Vredenburg;</text:p>
            <text:p text:style-name="common-al"/>
            <text:p text:style-name="common-al">
            <text:span text:style-name="nadrukvet">dat</text:span>
          </text:p>
            <text:p text:style-name="common-al">het van belang is om dit kwetsbare gebied van twee kanten te beschermen;</text:p>
            <text:p text:style-name="common-al"/>
            <text:p text:style-name="common-al">
            <text:span text:style-name="nadrukvet">dat</text:span>
          </text:p>
            <text:p text:style-name="common-al">vanwege de kwetsbaarheid van dit gebied de borden vooruitlopend op de publicatie van dit verkeersbesluit al zijn geplaatst; </text:p>
            <text:p text:style-name="common-al"/>
            <text:p text:style-name="common-al">
            <text:span text:style-name="nadrukvet">dat</text:span>
          </text:p>
            <text:p text:style-name="common-al">op grond van artikel 87 van het Reglement verkeersregels en verkeerstekens 1990 (RVV 1990) voor dit verkeersteken, C6, een ontheffing verleend kan worden. Echter op basis van ons beleid is besloten om voor deze verkeermaatregel geen ontheffing te verlenen, omdat het onwenselijk is dat bevoorradingsverkeer dit gebied kan verlaten via de Vlaamse Toren en Hollandse Toren richting de kwetsbare Catharijne Esplanade en daardoor mogelijk schade kan ontstaan aan de brug en kad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september</text:span><text:span text:style-name="nadrukvet"> 2022</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laam</text:span>
            <text:span text:style-name="nadrukvet">se Toren</text:span>
            <text:span text:style-name="nadrukvet"/>(ter hoogte van de hoek met de Hollandse Toren tegenover TivoliVredenburg; wegvak: tussen Hollandse Toren en Vredenburg)</text:p>
            <text:p text:style-name="common-al">Vaststellen: Gesloten voor motorvoertuigen op meer dan twee wielen (C6)  </text:p>
            <text:p text:style-name="common-al"/>
            <text:p text:style-name="common-al"/>
            <text:p text:style-name="common-al"/>
            <text:p text:style-name="common-al">Utrecht,  12 september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Gepubliceerd op<text:span text:style-name="nadrukvet"/><text:span text:style-name="nadrukvet">14 september</text:span><text:span text:style-name="nadrukvet"/><text:span text:style-name="nadrukvet">202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6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6 - Vlaamse Toren (ter hoogte van de hoek met de Hollandse Toren tegenover TivoliVred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418354</meta:user-defined>
    <meta:user-defined meta:name="OVERHEIDop.verkeersbordcode">C6</meta:user-defined>
    <dc:language>nl</dc:language>
    <meta:user-defined meta:name="OVERHEIDop.locatietype/OVERHEIDop.gebiedsmarkering">Punt</meta:user-defined>
    <meta:user-defined meta:name="DC.title">2022-09-12   Vlaamse Toren Binnenstad, Geslotenverklaring, Verkeersmaatregelen Gemeente Utrecht</meta:user-defined>
    <meta:user-defined meta:name="DCTERMS.W3CDTF/DCTERMS.available">2022-09-14</meta:user-defined>
    <meta:user-defined meta:name="OVERHEIDop.externeBijlage">Kaartje voetgangersgebied Binnenstad|exb-2022-49623</meta:user-defined>
    <meta:user-defined meta:name="OVERHEIDop.externeBijlage">Beb.plan voetgangersgeb. Binnenstad aanvullingen |exb-2022-49624</meta:user-defined>
    <meta:user-defined meta:name="DCTERMS.W3CDTF/OVERHEIDop.jaargang">2022</meta:user-defined>
    <meta:user-defined meta:name="OVERHEIDop.publicationIssue">397697</meta:user-defined>
    <meta:user-defined meta:name="OVERHEIDop.GmbID/DC.identifier">gmb-2022-397697</meta:user-defined>
    <meta:user-defined meta:name="OVERHEIDop.versieInformatie"/>
  </office:meta>
</office:document-meta>
</file>