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rachtertuinen 18, 6051 BG Maasbracht / Maasgouw / ingekomen 29 augustus 2022 / het verwijderen va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69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Brachtertuinen 18, 6051 BG Maasbracht / Maasgouw / ingekomen 29 augustus 2022 / het verwijderen van asbesthoudend materiaal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696</meta:user-defined>
    <meta:user-defined meta:name="OVERHEIDop.GmbID/DC.identifier">gmb-2022-397696</meta:user-defined>
    <meta:user-defined meta:name="OVERHEIDop.versieInformatie"/>
  </office:meta>
</office:document-meta>
</file>