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Borgharen Sluisdijk en Bosscherveld, tervisielegging van het ontwerp-besluit omgevingsvergunning Fietsbrug Grensmaa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tricht maken bekend dat het ontwerp-besluit omgevingsvergunning ten behoeve van het bouwen van een fietsbrug en het aanleggen van fietspaden tussen Bosscherveld en Borgharen voor de duur van zes weken ter inzage ligt. Er wordt geen exploitatieplan vastgesteld. </text:p>
            <text:p text:style-name="common-al">
            <text:span text:style-name="nadrukvet">Ontwerp-omgevingsvergunning</text:span>
          </text:p>
            <text:p text:style-name="common-al">Op 20 juni 2022 is een aanvraag om omgevingsvergunning ontvangen ten behoeve van het bouwen van een fietsbrug en het aanleggen van fietspaden, zodat een betere fietsverbinding ontstaat tussen Borgharen en Bosscherveld. De projectlocatie ligt in het zuidelijk deel van de Grensmaas en net ten westen van stuw Borgharen. Aan de zuidzijde grenst de projectlocatie aan de wijk Bosscherveld en aan de noordzijde aan het dorp Borgharen. De aanvraag omgevingsvergunning heeft het kenmerk 22-1154wb. Het plan voor de fietsbrug met fietspaden kan niet worden gerealiseerd volgens de regeling in het bestemmingsplan ‘Grensmaas 2018. De omgevingsvergunning wordt voorbereid met toepassing van de uitgebreide voorbereidingsprocedure zoals aangegeven in artikel 2.12. lid 1, onder a, sub 30 van de Wabo. de aanvraag omgevingsvergunning omvat de volgende activiteiten:</text:p>
            <text:p text:style-name="common-al"> - het (ver)bouwen van een bouwwerk (artikel 2.1, lid 1 onder a Wabo)</text:p>
            <text:p text:style-name="common-al"> - het uitvoeren van een werk, geen bouwwerk zijnde, of van werkzaamheden, in gevallen waarin dat bij een bestemmingsplan, beheersverordening, exploitatieplan of voorbereidingsbesluit is bepaald (artikel 2.1, lid 1 onder b Wabo) </text:p>
            <text:p text:style-name="common-al">- het handelen in strijd met regels ruimtelijke ordening (artikel 2.1, lid 1 onder c Wabo) </text:p>
            <text:p text:style-name="common-al">
            <text:span text:style-name="nadrukvet">Verklaring van geen bedenkingen.</text:span>
          </text:p>
            <text:p text:style-name="common-al">Een verklaring van geen bedenkingen van de gemeenteraad is niet nodig voor dit plan, aangezien de beoogde ontwikkeling past in de door de gemeenteraad op 6 oktober 2020 vastgestelde Omgevingsvisie 2040. <text:span text:style-name="nadrukvet"/></text:p>
            <text:p text:style-name="common-al">
            <text:span text:style-name="nadrukvet">M.e.r.-beoordeling</text:span>
          </text:p>
            <text:p text:style-name="common-al">De realisatie van een langzaamverkeerverbinding is geen activiteit die voorkomt in de lijst van de bijlage behorend bij het Besluit milieueffectrapportage (m.e.r.). Een m.e.r.-beoordeling is dan ook niet nodig.</text:p>
            <text:p text:style-name="common-al">
            <text:span text:style-name="nadrukvet">Inzien</text:span>
          </text:p>
            <text:p text:style-name="common-al">Met ingang van donderdag 22 september 2022 tot en met woensdag 2 november 2022 zijn het ontwerp-besluit omgevingsvergunning met alle bijbehorende stukken in te zien aan het Gemeenteloket, Mosae Forum* 10 te Maastricht. </text:p>
            <text:p text:style-name="common-al">Digitaal kunt u het plan inzien op de landelijke website www.ruimtelijkeplannen.nl met de planidentificatie www.ruimtelijkeplannen/?planidn=NL.IMRO.0935.ovFietsbrug-ow01</text:p>
            <text:p text:style-name="common-al">Bent u niet in de gelegenheid om het plan digitaal in te zien of heeft u hulp nodig? Maak dan een afspraak bij het GemeenteLoket. Dat kan digitaal via https://gemeentemaastricht.nl/bouwen-en-verbouwen/inzage-bestemmingsplan of telefonisch via 14 043 (vanuit het buitenland 31 43 350 4040). </text:p>
            <text:p text:style-name="common-al">
            <text:span text:style-name="nadrukvet">Schriftelijke en mondelinge zienswijzen</text:span>
          </text:p>
            <text:p text:style-name="common-al">Binnen de termijn van tervisielegging kunt u schriftelijk of mondeling reageren op dit plan. Richt uw schriftelijke zienswijze, voorzien van naam, dagtekening, handtekening, motivering en onder vermelding van ‘zienswijze ontwerp-omgevingsvergunning ‘Grensmaas Fietsbrug’ aan het college van burgemeester en wethouders van Maastricht: </text:p>
            <text:p text:style-name="common-al">• per post: Postbus 1992, 6201 BZ Maastricht</text:p>
            <text:p text:style-name="common-al">• per e-mail via post@maastricht.nl </text:p>
            <text:p text:style-name="common-al">Voor het inbrengen van een mondelinge zienswijze kunt u binnen de termijn van tervisielegging een afspraak maken met mevrouw Ester van Aken, telefoonnummer 06-15309533 of per e-mail: ester.van.aken@maastricht.nl </text:p>
            <text:p text:style-name="common-al">Maastricht, 21 september 2022 </text:p>
            <text:p text:style-name="common-al">Burgemeester en wethouders van Maastricht, </text:p>
            <text:p text:style-name="common-al">De Secretaris,</text:p>
            <text:p text:style-name="last-al">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6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Fietsbrug-ow01</meta:user-defined>
    <meta:user-defined meta:name="OVERHEIDop.Plansoort/OVERHEIDop.plansoort">bestemmings- of omgevingsplan</meta:user-defined>
    <meta:user-defined meta:name="OVERHEIDop.referentienummer">22-1154wb</meta:user-defined>
    <meta:user-defined meta:name="DCTERMS.abstract">Gemeente Maastricht Borgharen Sluisdijk en Bosscherveld tervisielegging ontwerpbesluit omgevingsvergunning Fietsbrug Grensma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aastricht, Borgharen Sluisdijk en Bosscherveld, tervisielegging van het ontwerp-besluit omgevingsvergunning Fietsbrug Grensmaas</meta:user-defined>
    <meta:user-defined meta:name="OVERHEIDop.datumEindeReactietermijn">2022-11-02</meta:user-defined>
    <meta:user-defined meta:name="OVERHEIDop.terinzageleggingBG">https://www.ruimtelijkeplannen.nl/</meta:user-defined>
    <meta:user-defined meta:name="DCTERMS.W3CDTF/DCTERMS.available">2022-09-21</meta:user-defined>
    <meta:user-defined meta:name="DCTERMS.W3CDTF/OVERHEIDop.jaargang">2022</meta:user-defined>
    <meta:user-defined meta:name="OVERHEIDop.publicationIssue">397691</meta:user-defined>
    <meta:user-defined meta:name="OVERHEIDop.GmbID/DC.identifier">gmb-2022-397691</meta:user-defined>
    <meta:user-defined meta:name="OVERHEIDop.versieInformatie"/>
  </office:meta>
</office:document-meta>
</file>