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blijterweg-Olympiaweg-Geusseltpark Scheg 1B te Maastricht. Verlenging beslistermijn omgevingsvergunning, het bouwen van 83 appartementen met parkeerkelder, "Scheg 1B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334WB</text:p>
            <text:p text:style-name="common-al">
            <text:span text:style-name="nadrukvet">Terblijterweg-Olympiaweg-Geusseltpark Scheg 1B te Maastricht</text:span>
          </text:p>
            <text:p text:style-name="common-al">
            <text:span text:style-name="nadrukvet">het bouwen van 83 appartementen met parkeerkelder, "Scheg 1B"</text:span>
          </text:p>
            <text:p text:style-name="common-al"/>
            <text:p text:style-name="common-al">
            <text:span text:style-name="nadrukvet">Datum ontvangst aanvraag:</text:span> 8 juli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7689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689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689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Terblijterweg-Olympiaweg-Geusseltpark Scheg 1B te Maastricht. Verlenging beslistermijn omgevingsvergunning, het bouwen van 83 appartementen met parkeerkelder, "Scheg 1B"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689</meta:user-defined>
    <meta:user-defined meta:name="OVERHEIDop.GmbID/DC.identifier">gmb-2022-397689</meta:user-defined>
    <meta:user-defined meta:name="OVERHEIDop.versieInformatie"/>
  </office:meta>
</office:document-meta>
</file>