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Veldstraat 10, 6099 AT te Beegden / Maasgouw / ingekomen 29 augustus 2022 / het verwijderen van diverse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768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8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8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sloopmelding / Veldstraat 10, 6099 AT te Beegden / Maasgouw / ingekomen 29 augustus 2022 / het verwijderen van diverse asbesthoudende material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7685</meta:user-defined>
    <meta:user-defined meta:name="OVERHEIDop.GmbID/DC.identifier">gmb-2022-397685</meta:user-defined>
    <meta:user-defined meta:name="OVERHEIDop.versieInformatie"/>
  </office:meta>
</office:document-meta>
</file>