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44 t/m 56 (even), Gerstehof 15 t/m 31 (even en oneven) en 33 t/m 39 (even en oneven), Lucernehof 28 t/m 39 (even en oneven) en 46 t/m 57 (even en oneven) te Nagele: het renover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omgevingsvergunning verleend voor deze locatie. Het gaat om het renoveren van 55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768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ng 44 t/m 56 (even), Gerstehof 15 t/m 31 (even en oneven) en 33 t/m 39 (even en oneven), Lucernehof 28 t/m 39 (even en oneven) en 46 t/m 57 (even en oneven) te Nagele: omgevingsvergunning  1 september 2022   het renoveren van 55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ing 44 t/m 56 (even), Gerstehof 15 t/m 31 (even en oneven) en 33 t/m 39 (even en oneven), Lucernehof 28 t/m 39 (even en oneven) en 46 t/m 57 (even en oneven) te Nagele: het renoveren van 55 won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84</meta:user-defined>
    <meta:user-defined meta:name="OVERHEIDop.GmbID/DC.identifier">gmb-2022-397684</meta:user-defined>
    <meta:user-defined meta:name="OVERHEIDop.versieInformatie"/>
  </office:meta>
</office:document-meta>
</file>