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3, 6051 NH te Maasbracht / Maasgouw / ingekomen 31 augustus 2022 /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6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malialaan 3, 6051 NH te Maasbracht / Maasgouw / ingekomen 31 augustus 2022 / het wijzigen van een verleende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679</meta:user-defined>
    <meta:user-defined meta:name="OVERHEIDop.GmbID/DC.identifier">gmb-2022-397679</meta:user-defined>
    <meta:user-defined meta:name="OVERHEIDop.versieInformatie"/>
  </office:meta>
</office:document-meta>
</file>