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in Silvolde,</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burgemeester dan wel het college van Oude IJsselstreek, voor zover het ieders bevoegdheden betreft, een besluit genomen op de aanvraag voor het organiseren van het evenement Kermis op 17 t/m 20 september 2022 op de locatie terrein Azora inclusief bosdeel in Silvolde.</text:p>
            <text:p text:style-name="common-al">Het besluit is verzonden op 31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6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in Silvolde,</meta:user-defined>
    <meta:user-defined meta:name="DCTERMS.W3CDTF/DCTERMS.available">2022-09-05</meta:user-defined>
    <meta:user-defined meta:name="DCTERMS.W3CDTF/OVERHEIDop.jaargang">2022</meta:user-defined>
    <meta:user-defined meta:name="OVERHEIDop.externeBijlage">kermis Silvolde|exb-2022-49618</meta:user-defined>
    <meta:user-defined meta:name="OVERHEIDop.publicationIssue">397677</meta:user-defined>
    <meta:user-defined meta:name="OVERHEIDop.GmbID/DC.identifier">gmb-2022-397677</meta:user-defined>
    <meta:user-defined meta:name="OVERHEIDop.versieInformatie"/>
  </office:meta>
</office:document-meta>
</file>