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meestersgoed tussen nrs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89 voor het kappen van 2 bomen (kappen met herplantplicht) op locatie Bouwmeestersgoed tussen nrs 17 en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 september 2022</text:span>
          </text:p>
            <text:p text:style-name="last-al">Belanghebbenden kunnen een bezwaar indienen. De temijn voor het indienen van een bezwaar duurt 6 weken en start op 2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76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Bouwmeestersgoed tussen nrs 17 en 19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72</meta:user-defined>
    <meta:user-defined meta:name="OVERHEIDop.GmbID/DC.identifier">gmb-2022-397672</meta:user-defined>
    <meta:user-defined meta:name="OVERHEIDop.versieInformatie"/>
  </office:meta>
</office:document-meta>
</file>