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D nummer 369, Panheeldersteeg, Weijersweg en Erkestraat, 6017 – te Thorn / Maasgouw / ingekomen 30 augustus 2022 / het verwijderen van 291 kaprijpe popu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67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omgevingsvergunning / kadastrale sectie D nummer 369, Panheeldersteeg, Weijersweg en Erkestraat, 6017 – te Thorn / Maasgouw / ingekomen 30 augustus 2022 / het verwijderen van 291 kaprijpe populier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671</meta:user-defined>
    <meta:user-defined meta:name="OVERHEIDop.GmbID/DC.identifier">gmb-2022-397671</meta:user-defined>
    <meta:user-defined meta:name="OVERHEIDop.versieInformatie"/>
  </office:meta>
</office:document-meta>
</file>