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70 appartementen aan de Beethovenlaan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oetinchem is van plan een omgevingsvergunning te verlenen voor het bouwen van 70 appartementen aan de Beethovenlaan ong. (Sectie D, perceelnummer 1826 en 1827) in Doetinchem (dossiernummer 20210641). De omgevingsvergunning is aangevraagd voor de activiteiten ‘bouwen’, ‘werk of werkzaamheden uitvoeren’ en ‘handelen in strijd met regels ruimtelijke ordening’.</text:p>
            <text:p text:style-name="common-al">
            <text:span text:style-name="nadrukvet">Inzage </text:span>
          </text:p>
            <text:p text:style-name="common-al">Vanaf 6 september 2022 kunt u het ontwerpbesluit en de stukken die daarbij horen digitaal bekijken bij het loket bouwen en wonen. Hiervoor moet u een afspraak maken. </text:p>
            <text:p text:style-name="common-al">De stukken liggen zes weken ter inzage. Het besluit, inclusief de ruimtelijke onderbouwing wordt ook gepubliceerd op www.ruimtelijkeplannen.nl en zijn via de website ook in te zien. </text:p>
            <text:p text:style-name="common-al">
            <text:span text:style-name="nadrukvet">Zienswijze </text:span>
          </text:p>
            <text:p text:style-name="common-al">Iedereen kan in deze periode (tot en met 17 oktober 2022) een zienswijze (reactie) over het ontwerpbesluit indienen. </text:p>
            <text:p text:style-name="common-al">Dit kan door een brief te sturen naar Burgemeester en wethouders van Doetinchem, </text:p>
            <text:p text:style-name="common-al">Postbus 9020, 7000 HA Doetinchem. U kunt ook mondeling een zienswijze indienen (op afspraak). </text:p>
            <text:p text:style-name="common-al">
            <text:span text:style-name="nadrukvet">Belangrijk </text:span>
          </text:p>
            <text:p text:style-name="common-al">U kunt alleen beroep instellen tegen het uiteindelijk besluit, als u belanghebbende bent en op tijd uw zienswijze heeft ingebracht tegen het ontwerpbesluit of kunt aantonen dat u daartoe redelijkerwijs niet in staat bent geweest. </text:p>
            <text:p text:style-name="common-al">
            <text:span text:style-name="nadrukvet">Meer informatie  </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76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voor het bouwen van 70 appartementen aan de Beethovenlaan in Doetinchem.</meta:user-defined>
    <meta:user-defined meta:name="DCTERMS.W3CDTF/DCTERMS.available">2022-09-06</meta:user-defined>
    <meta:user-defined meta:name="DCTERMS.W3CDTF/OVERHEIDop.jaargang">2022</meta:user-defined>
    <meta:user-defined meta:name="OVERHEIDop.publicationIssue">397665</meta:user-defined>
    <meta:user-defined meta:name="OVERHEIDop.GmbID/DC.identifier">gmb-2022-397665</meta:user-defined>
    <meta:user-defined meta:name="OVERHEIDop.versieInformatie"/>
  </office:meta>
</office:document-meta>
</file>