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35, 6109 AD te Ohé en Laak / Maasgouw / ingekomen 30 augustus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66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6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6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straat 35, 6109 AD te Ohé en Laak / Maasgouw / ingekomen 30 augustus 2022 / het plaatsen van zonnepanel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7663</meta:user-defined>
    <meta:user-defined meta:name="OVERHEIDop.GmbID/DC.identifier">gmb-2022-397663</meta:user-defined>
    <meta:user-defined meta:name="OVERHEIDop.versieInformatie"/>
  </office:meta>
</office:document-meta>
</file>