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ffer Marthastraat 9 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besloten om de beslistermijn voor de aanvraag voor het plaatsen van zonnepanelen op de locatie Juffer Marthastraat 9 A in Warff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6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Juffer Marthastraat 9 A in Warffum (1 september 2022)</meta:user-defined>
    <dc:language>nl</dc:language>
    <meta:user-defined meta:name="OVERHEIDop.locatietype/OVERHEIDop.gebiedsmarkering">Adres</meta:user-defined>
    <meta:user-defined meta:name="DC.title">Kennisgeving verlenging beslistermijn omgevingsvergunning Juffer Marthastraat 9 A in Warff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62</meta:user-defined>
    <meta:user-defined meta:name="OVERHEIDop.GmbID/DC.identifier">gmb-2022-397662</meta:user-defined>
    <meta:user-defined meta:name="OVERHEIDop.versieInformatie"/>
  </office:meta>
</office:document-meta>
</file>